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5">
            <text:p>5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61">
            <text:p>66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21:17</text:p>
          </table:table-cell>
          <table:covered-table-cell table:number-columns-repeated="1" table:style-name="default"/>
          <table:table-cell table:style-name="ce33" office:value-type="float" office:value="409088">
            <text:p>40908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700008:202</text:p>
          </table:table-cell>
          <table:covered-table-cell table:number-columns-repeated="1" table:style-name="default"/>
          <table:table-cell table:style-name="ce33" office:value-type="float" office:value="467124">
            <text:p>46712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38:678</text:p>
          </table:table-cell>
          <table:covered-table-cell table:number-columns-repeated="1" table:style-name="default"/>
          <table:table-cell table:style-name="ce33" office:value-type="float" office:value="553343.2">
            <text:p>553343.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83:8</text:p>
          </table:table-cell>
          <table:covered-table-cell table:number-columns-repeated="1" table:style-name="default"/>
          <table:table-cell table:style-name="ce33" office:value-type="float" office:value="562020.38">
            <text:p>562020.3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5000005:166</text:p>
          </table:table-cell>
          <table:covered-table-cell table:number-columns-repeated="1" table:style-name="default"/>
          <table:table-cell table:style-name="ce33" office:value-type="float" office:value="272700">
            <text:p>27270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13:20</text:p>
          </table:table-cell>
          <table:covered-table-cell table:number-columns-repeated="1" table:style-name="default"/>
          <table:table-cell table:style-name="ce33" office:value-type="float" office:value="545248.5">
            <text:p>545248.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19:972</text:p>
          </table:table-cell>
          <table:covered-table-cell table:number-columns-repeated="1" table:style-name="default"/>
          <table:table-cell table:style-name="ce33" office:value-type="float" office:value="694474.68">
            <text:p>694474.6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9:973</text:p>
          </table:table-cell>
          <table:covered-table-cell table:number-columns-repeated="1" table:style-name="default"/>
          <table:table-cell table:style-name="ce33" office:value-type="float" office:value="314656">
            <text:p>31465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2:6</text:p>
          </table:table-cell>
          <table:covered-table-cell table:number-columns-repeated="1" table:style-name="default"/>
          <table:table-cell table:style-name="ce33" office:value-type="float" office:value="481969.1">
            <text:p>481969.1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200003:264</text:p>
          </table:table-cell>
          <table:covered-table-cell table:number-columns-repeated="1" table:style-name="default"/>
          <table:table-cell table:style-name="ce33" office:value-type="float" office:value="208818">
            <text:p>20881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07:900</text:p>
          </table:table-cell>
          <table:covered-table-cell table:number-columns-repeated="1" table:style-name="default"/>
          <table:table-cell table:style-name="ce33" office:value-type="float" office:value="4477598.29">
            <text:p>4477598.29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601002:1719</text:p>
          </table:table-cell>
          <table:covered-table-cell table:number-columns-repeated="1" table:style-name="default"/>
          <table:table-cell table:style-name="ce33" office:value-type="float" office:value="166048.6">
            <text:p>166048.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601008:517</text:p>
          </table:table-cell>
          <table:covered-table-cell table:number-columns-repeated="1" table:style-name="default"/>
          <table:table-cell table:style-name="ce33" office:value-type="float" office:value="138082.52">
            <text:p>138082.5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601008:518</text:p>
          </table:table-cell>
          <table:covered-table-cell table:number-columns-repeated="1" table:style-name="default"/>
          <table:table-cell table:style-name="ce33" office:value-type="float" office:value="141141.31">
            <text:p>141141.31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1801004:229</text:p>
          </table:table-cell>
          <table:covered-table-cell table:number-columns-repeated="1" table:style-name="default"/>
          <table:table-cell table:style-name="ce33" office:value-type="float" office:value="172758.42">
            <text:p>172758.4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001010:208</text:p>
          </table:table-cell>
          <table:covered-table-cell table:number-columns-repeated="1" table:style-name="default"/>
          <table:table-cell table:style-name="ce33" office:value-type="float" office:value="212570.71">
            <text:p>212570.71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7:0800002:76</text:p>
          </table:table-cell>
          <table:covered-table-cell table:number-columns-repeated="1" table:style-name="default"/>
          <table:table-cell table:style-name="ce33" office:value-type="float" office:value="116875.27">
            <text:p>116875.27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7:3600001:22</text:p>
          </table:table-cell>
          <table:covered-table-cell table:number-columns-repeated="1" table:style-name="default"/>
          <table:table-cell table:style-name="ce33" office:value-type="float" office:value="64603.43">
            <text:p>64603.4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9:5200007:231</text:p>
          </table:table-cell>
          <table:covered-table-cell table:number-columns-repeated="1" table:style-name="default"/>
          <table:table-cell table:style-name="ce33" office:value-type="float" office:value="142296">
            <text:p>14229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0:0100055:754</text:p>
          </table:table-cell>
          <table:covered-table-cell table:number-columns-repeated="1" table:style-name="default"/>
          <table:table-cell table:style-name="ce33" office:value-type="float" office:value="417395.66">
            <text:p>417395.6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0:2300007:153</text:p>
          </table:table-cell>
          <table:covered-table-cell table:number-columns-repeated="1" table:style-name="default"/>
          <table:table-cell table:style-name="ce33" office:value-type="float" office:value="332125">
            <text:p>33212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0:2300012:22</text:p>
          </table:table-cell>
          <table:covered-table-cell table:number-columns-repeated="1" table:style-name="default"/>
          <table:table-cell table:style-name="ce33" office:value-type="float" office:value="199275">
            <text:p>19927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0100039:326</text:p>
          </table:table-cell>
          <table:covered-table-cell table:number-columns-repeated="1" table:style-name="default"/>
          <table:table-cell table:style-name="ce33" office:value-type="float" office:value="612696.25">
            <text:p>612696.2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0300014:411</text:p>
          </table:table-cell>
          <table:covered-table-cell table:number-columns-repeated="1" table:style-name="default"/>
          <table:table-cell table:style-name="ce33" office:value-type="float" office:value="154123.26">
            <text:p>154123.2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0800040:3</text:p>
          </table:table-cell>
          <table:covered-table-cell table:number-columns-repeated="1" table:style-name="default"/>
          <table:table-cell table:style-name="ce33" office:value-type="float" office:value="475282.26">
            <text:p>475282.2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3600007:464</text:p>
          </table:table-cell>
          <table:covered-table-cell table:number-columns-repeated="1" table:style-name="default"/>
          <table:table-cell table:style-name="ce33" office:value-type="float" office:value="603084">
            <text:p>60308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5300002:320</text:p>
          </table:table-cell>
          <table:covered-table-cell table:number-columns-repeated="1" table:style-name="default"/>
          <table:table-cell table:style-name="ce33" office:value-type="float" office:value="547064">
            <text:p>54706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5300002:321</text:p>
          </table:table-cell>
          <table:covered-table-cell table:number-columns-repeated="1" table:style-name="default"/>
          <table:table-cell table:style-name="ce33" office:value-type="float" office:value="195380">
            <text:p>19538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700006:1103</text:p>
          </table:table-cell>
          <table:covered-table-cell table:number-columns-repeated="1" table:style-name="default"/>
          <table:table-cell table:style-name="ce33" office:value-type="float" office:value="662833.95">
            <text:p>662833.9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700006:1104</text:p>
          </table:table-cell>
          <table:covered-table-cell table:number-columns-repeated="1" table:style-name="default"/>
          <table:table-cell table:style-name="ce33" office:value-type="float" office:value="432992.2">
            <text:p>432992.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27000:1691</text:p>
          </table:table-cell>
          <table:covered-table-cell table:number-columns-repeated="1" table:style-name="default"/>
          <table:table-cell table:style-name="ce33" office:value-type="float" office:value="443648">
            <text:p>44364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27000:1692</text:p>
          </table:table-cell>
          <table:covered-table-cell table:number-columns-repeated="1" table:style-name="default"/>
          <table:table-cell table:style-name="ce33" office:value-type="float" office:value="419524.64">
            <text:p>419524.6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27000:1693</text:p>
          </table:table-cell>
          <table:covered-table-cell table:number-columns-repeated="1" table:style-name="default"/>
          <table:table-cell table:style-name="ce33" office:value-type="float" office:value="528218.4">
            <text:p>528218.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27000:1694</text:p>
          </table:table-cell>
          <table:covered-table-cell table:number-columns-repeated="1" table:style-name="default"/>
          <table:table-cell table:style-name="ce33" office:value-type="float" office:value="277834.56">
            <text:p>277834.5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27000:1695</text:p>
          </table:table-cell>
          <table:covered-table-cell table:number-columns-repeated="1" table:style-name="default"/>
          <table:table-cell table:style-name="ce33" office:value-type="float" office:value="277557.28">
            <text:p>277557.2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6:5218</text:p>
          </table:table-cell>
          <table:covered-table-cell table:number-columns-repeated="1" table:style-name="default"/>
          <table:table-cell table:style-name="ce33" office:value-type="float" office:value="308710.55">
            <text:p>308710.5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6:16380</text:p>
          </table:table-cell>
          <table:covered-table-cell table:number-columns-repeated="1" table:style-name="default"/>
          <table:table-cell table:style-name="ce33" office:value-type="float" office:value="14028391.08">
            <text:p>14028391.0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6:16381</text:p>
          </table:table-cell>
          <table:covered-table-cell table:number-columns-repeated="1" table:style-name="default"/>
          <table:table-cell table:style-name="ce33" office:value-type="float" office:value="11141448.24">
            <text:p>11141448.2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16382</text:p>
          </table:table-cell>
          <table:covered-table-cell table:number-columns-repeated="1" table:style-name="default"/>
          <table:table-cell table:style-name="ce33" office:value-type="float" office:value="12153272.48">
            <text:p>12153272.4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6:16433</text:p>
          </table:table-cell>
          <table:covered-table-cell table:number-columns-repeated="1" table:style-name="default"/>
          <table:table-cell table:style-name="ce33" office:value-type="float" office:value="27342017.68">
            <text:p>27342017.6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6:16434</text:p>
          </table:table-cell>
          <table:covered-table-cell table:number-columns-repeated="1" table:style-name="default"/>
          <table:table-cell table:style-name="ce33" office:value-type="float" office:value="14585520.4">
            <text:p>14585520.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6:1600008:355</text:p>
          </table:table-cell>
          <table:covered-table-cell table:number-columns-repeated="1" table:style-name="default"/>
          <table:table-cell table:style-name="ce33" office:value-type="float" office:value="110398.32">
            <text:p>110398.3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4800010:35</text:p>
          </table:table-cell>
          <table:covered-table-cell table:number-columns-repeated="1" table:style-name="default"/>
          <table:table-cell table:style-name="ce33" office:value-type="float" office:value="268003.71">
            <text:p>268003.71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8400013:1057</text:p>
          </table:table-cell>
          <table:covered-table-cell table:number-columns-repeated="1" table:style-name="default"/>
          <table:table-cell table:style-name="ce33" office:value-type="float" office:value="180548305.2">
            <text:p>180548305.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8400013:1058</text:p>
          </table:table-cell>
          <table:covered-table-cell table:number-columns-repeated="1" table:style-name="default"/>
          <table:table-cell table:style-name="ce33" office:value-type="float" office:value="25777110">
            <text:p>2577711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0700004:486</text:p>
          </table:table-cell>
          <table:covered-table-cell table:number-columns-repeated="1" table:style-name="default"/>
          <table:table-cell table:style-name="ce33" office:value-type="float" office:value="157180.54">
            <text:p>157180.5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0700004:487</text:p>
          </table:table-cell>
          <table:covered-table-cell table:number-columns-repeated="1" table:style-name="default"/>
          <table:table-cell table:style-name="ce33" office:value-type="float" office:value="418994.46">
            <text:p>418994.4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1900005:883</text:p>
          </table:table-cell>
          <table:covered-table-cell table:number-columns-repeated="1" table:style-name="default"/>
          <table:table-cell table:style-name="ce33" office:value-type="float" office:value="669254.4">
            <text:p>669254.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1:3000020:181</text:p>
          </table:table-cell>
          <table:covered-table-cell table:number-columns-repeated="1" table:style-name="default"/>
          <table:table-cell table:style-name="ce33" office:value-type="float" office:value="607200">
            <text:p>60720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2:5100007:15</text:p>
          </table:table-cell>
          <table:covered-table-cell table:number-columns-repeated="1" table:style-name="default"/>
          <table:table-cell table:style-name="ce33" office:value-type="float" office:value="490440">
            <text:p>49044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3:0002106:474</text:p>
          </table:table-cell>
          <table:covered-table-cell table:number-columns-repeated="1" table:style-name="default"/>
          <table:table-cell table:style-name="ce33" office:value-type="float" office:value="109096.16">
            <text:p>109096.1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201036:377</text:p>
          </table:table-cell>
          <table:covered-table-cell table:number-columns-repeated="1" table:style-name="default"/>
          <table:table-cell table:style-name="ce33" office:value-type="float" office:value="765622.5">
            <text:p>765622.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201036:378</text:p>
          </table:table-cell>
          <table:covered-table-cell table:number-columns-repeated="1" table:style-name="default"/>
          <table:table-cell table:style-name="ce33" office:value-type="float" office:value="1042234.5">
            <text:p>1042234.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349017:459</text:p>
          </table:table-cell>
          <table:covered-table-cell table:number-columns-repeated="1" table:style-name="default"/>
          <table:table-cell table:style-name="ce33" office:value-type="float" office:value="911251.2">
            <text:p>911251.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29.09.2021</text:p>
          </table:table-cell>
        </table:table-row>
        <table:table-row>
          <table:table-cell table:style-name="ce34" office:value-type="float" office:value="55">
            <text:p>55</text:p>
          </table:table-cell>
          <table:table-cell table:style-name="ce30" table:number-columns-spanned="2" table:number-rows-spanned="1" office:value-type="string">
            <text:p>36:34:0349017:460</text:p>
          </table:table-cell>
          <table:covered-table-cell table:number-columns-repeated="1" table:style-name="default"/>
          <table:table-cell table:style-name="ce35" office:value-type="float" office:value="512157.6">
            <text:p>512157.6</text:p>
          </table:table-cell>
          <table:table-cell table:style-name="ce30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30" office:value-type="string">
            <text:p>29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3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3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3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3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3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3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3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33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33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33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8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5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27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27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27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34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3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36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36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360004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39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39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41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41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41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4100013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500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5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5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5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5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5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5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5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5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5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5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5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5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5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44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3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14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100218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10021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14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14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14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14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14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14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14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14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14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14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14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14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4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4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4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4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4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4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400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1400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140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400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4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6:14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6:1400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6:14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1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35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14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26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01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12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18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220002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220002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9:2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9:30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31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0:010007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010018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2:26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3:29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00000:13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0144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0186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14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33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39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76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77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1000010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15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1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19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4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10201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202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601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901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2001005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2001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20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2001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200101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2001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22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5400003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5400003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400004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5400004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55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010004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7:0100043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7:01000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7:02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7:30000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7:300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7:36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9:010101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0:01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010005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010005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0100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0100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0600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0:12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0100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11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5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3:1100002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3:1800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4:16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4:30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4:55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000000:10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0000000:10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0000000:10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0000000:10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000000:1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000000:13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000000:13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000000:13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000000:2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000000:2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000000:2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000000:2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000000:2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000000:9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000000:9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000000:9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5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5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5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600002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1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1900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3600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360000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360000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360000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3600004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3600004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3600004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36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36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36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36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3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3600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360000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360000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36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36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36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36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36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360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360000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36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3600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36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3600008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3600008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3600008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3600008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3600008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3600008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3600008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3600008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3600008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3600008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3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37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3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3700002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37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37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37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37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37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37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37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3700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3700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37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370000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370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3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37000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370000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3700003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3700003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37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3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3700003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37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37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37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37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370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3700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37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37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37000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37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3700005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370000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370000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370000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37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37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3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37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3700005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370000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3700005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37000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370000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3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37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37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37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37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370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3700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3700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3700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37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3700006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3700006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37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3700006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3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3700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37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37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38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3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3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3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38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3800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38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38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38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38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38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38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38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38000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3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38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38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38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38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3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38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38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38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38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38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38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38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38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38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38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38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38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38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46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66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6600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66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660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6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66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6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660000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60000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6600001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6600001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66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66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66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66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66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66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66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6600002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6600002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660000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6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66000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66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660000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66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66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660000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6600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660000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660000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66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660000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6600005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6600005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6600005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6600005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6600005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6600005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6600005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6600005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6600005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6600005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660000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6600005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6600005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660000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6600005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6600005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6600005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66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66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6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60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66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66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66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6600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66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66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660000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66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66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660000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6600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66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66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66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660000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6600006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6600006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6600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660000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660000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66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660000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66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66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660000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6600006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6600006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6600006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6600006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6600006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66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66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66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6600006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6600006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6600006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6600006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6600006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6600006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6600006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66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66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6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66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66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66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66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66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6600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66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66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66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66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66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6600008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6600008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66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6600008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6600008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6600008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6600008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66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6600008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6600008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5:66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5:6600008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5:6600008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5:66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6600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670000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6700006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6927000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6933000:1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693300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6933000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6933000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6936000:3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6945010:1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6945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6945016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6945018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6945018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6945018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6945018:1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6945018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6945018:2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6945018:2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6945018:3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6945018:3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6945025:1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694502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6945025:3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6945025:3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6945025:3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6945025:3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6945025:3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6945025:3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6945025: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6945025:3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6945025:3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6945025:3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6945025:3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6945025:3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6945025:3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6945025:3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6945025:3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6945025:3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6945025:3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6945025:3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6945025:3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6945025:3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6945025:3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694502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6945025:3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6945025:3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6945025:3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6945025:3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6945025:4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6945025:4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6945025:4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6945025:4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6945025:4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6945025:4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6945025:4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6945025:4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6945025:4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6945025:5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6945025:5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6945025:5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6945025:5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6945025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6945025:9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6945025:9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6945025:9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6945025:9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6945025:9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6945025:9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6945025:9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6945026:14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6945026:14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6945026:14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6945026:14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6945026:14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6945026:14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6945026:14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6945026:14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945026:14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945026:14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945026:14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945026:14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945026:14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945026:14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945026:14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945026:14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945026:14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945026:14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945026:14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945026:15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945026:1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945026:2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6945026:2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6945026:2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6945026:2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6945026:2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6945026:3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6945026:3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6945026:3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6945026:3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6945026:3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6945026:3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6945026:3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6945026:3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6945026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6945026:4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6945026:4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6945026:4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6945026:4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945026:4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945026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945026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945026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945026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945026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945026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945026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945026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945026:5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6945026:5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6945026:5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6945026:5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6945026:5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6945026:5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6945026:5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6945026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6945026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945026:5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6945026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945026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945026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945026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945026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945026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945026:6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945026:6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945026:6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945026:6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945026:6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6945026:7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6945026:7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6945026:8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6945026:8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6945026:8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6945026:8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6945026:8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6945026:8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6945026:8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6945026:8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6945026:9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6945026:9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6945026:9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6945026:9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6945026:9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6945026:9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6945026:9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6945026:9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6945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694503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6945031:2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698000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698000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6982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7:001041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7:064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7:074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8:36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8:58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8:65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8:6600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8:8300019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8:8400013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9:01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9:0103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9:5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9:70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0:0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0:1700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0:1800003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0:20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0:20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1:010007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1:010007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1:35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2:010005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2:10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2:2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2:3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3:00021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3:0003001:1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10301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10304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116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118001: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201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04009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12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17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317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318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22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22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44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401014:2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40406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40406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40406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40406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40406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40406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50103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513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51501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516001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521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533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61">
            <text:p>661</text:p>
          </table:table-cell>
          <table:table-cell table:style-name="ce30" table:number-columns-spanned="3" table:number-rows-spanned="1" office:value-type="string">
            <text:p>36:34:0536005: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